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omgevingsvergunning voor het bouwen van een woning en het herstellen van de gevel van de naastgelegen woning op het perceel Verlaatsweg 47, 1643 LX Spierdijk (uitgebreide voorbereidingsprocedure)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021-000879 voor een omgevingsvergunningvoor het bouwen van een woning en het herstellen van de gevel van de naastgelegen woning op locatie Verlaatsweg 47, 1643 LX Spierdijk.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41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1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1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omgevingsvergunning voor het bouwen van een woning en het herstellen van de gevel van de naastgelegen woning op het perceel Verlaatsweg 47, 1643 LX Spierdijk (uitgebreide voorbereidingsprocedure) De vergunning is verleend.</meta:user-defined>
    <meta:user-defined meta:name="DCTERMS.W3CDTF/DCTERMS.available">2022-02-25</meta:user-defined>
    <meta:user-defined meta:name="DCTERMS.W3CDTF/OVERHEIDop.jaargang">2022</meta:user-defined>
    <meta:user-defined meta:name="OVERHEIDop.publicationIssue">85410</meta:user-defined>
    <meta:user-defined meta:name="OVERHEIDop.GmbID/DC.identifier">gmb-2022-85410</meta:user-defined>
    <meta:user-defined meta:name="OVERHEIDop.versieInformatie"/>
  </office:meta>
</office:document-meta>
</file>