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58 Hart van Brabantlaan 301 tm 307 te Tilburg, verbouwen van 4 commerciële ruimten tot fysiotherapiepraktijk, 2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58 - I - Hart van Brabantlaan 301 tm 3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40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ilburg, ingekomen aanvraag voor een omgevingsvergunning Z-HZ_WABO-2022-00858 Hart van Brabantlaan 301 tm 307 te Tilburg, verbouwen van 4 commerciële ruimten tot fysiotherapiepraktijk, 22 februari 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07</meta:user-defined>
    <meta:user-defined meta:name="OVERHEIDop.GmbID/DC.identifier">gmb-2022-85407</meta:user-defined>
    <meta:user-defined meta:name="OVERHEIDop.versieInformatie"/>
  </office:meta>
</office:document-meta>
</file>