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schuur op de locatie Julianalaan 30, kadastraal bekend als sectie A nummer 2298 te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651 Olo nummer 6760725</text:p>
            <text:p text:style-name="common-al">Julianalaan 30, kadastraal bekend als sectie A nummer 2298 te Montfoort</text:p>
            <text:p text:style-name="common-al">Datum ontvangst aanvraag: 22 februar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3 februari 2022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8540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0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0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schuur op de locatie Julianalaan 30, kadastraal bekend als sectie A nummer 2298 te Montfoort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406</meta:user-defined>
    <meta:user-defined meta:name="OVERHEIDop.GmbID/DC.identifier">gmb-2022-85406</meta:user-defined>
    <meta:user-defined meta:name="OVERHEIDop.versieInformatie"/>
  </office:meta>
</office:document-meta>
</file>