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externe locatie voor een poppodium, Sint Olafstraat 5 7418CG Deventer, [DVT00C01201] Deventer C 12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58</text:p>
            <text:p text:style-name="common-al">Ingekomen: 22-02-2022</text:p>
            <text:p text:style-name="common-al">Locatie: Sint Olafstraat 5 7418CG Deventer, [DVT00C01201] Deventer C 1201</text:p>
            <text:p text:style-name="common-al">Projectomschrijving: het realiseren van een externe locatie voor een poppodi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40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0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1858</meta:user-defined>
    <meta:user-defined meta:name="DCTERMS.abstract">het realiseren van een externe locatie voor een poppodium</meta:user-defined>
    <dc:language>nl</dc:language>
    <meta:user-defined meta:name="OVERHEIDop.locatietype/OVERHEIDop.gebiedsmarkering">Punt</meta:user-defined>
    <meta:user-defined meta:name="DC.title">Aanvraag omgevingsvergunning, het realiseren van een externe locatie voor een poppodium, Sint Olafstraat 5 7418CG Deventer, [DVT00C01201] Deventer C 1201</meta:user-defined>
    <meta:user-defined meta:name="DCTERMS.W3CDTF/DCTERMS.available">2022-02-25</meta:user-defined>
    <meta:user-defined meta:name="DCTERMS.W3CDTF/OVERHEIDop.jaargang">2022</meta:user-defined>
    <meta:user-defined meta:name="OVERHEIDop.publicationIssue">85404</meta:user-defined>
    <meta:user-defined meta:name="OVERHEIDop.GmbID/DC.identifier">gmb-2022-85404</meta:user-defined>
    <meta:user-defined meta:name="OVERHEIDop.versieInformatie"/>
  </office:meta>
</office:document-meta>
</file>