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53 en 55  te Emmeloord: het realiseren van 5 studio's in 2 voormalige woningen, het verbouwen van de winkelfunctie en het uitvoeren van kozijn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aanvraag om omgevingsvergunning binnen gekomen voor deze locatie. De aanvraag is geregistreerd onder zaaknummer HZ_WABO 2022-03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nge Nering 53 en 55  te Emmeloord: omgevingsvergunning   het realiseren van 5 studio's in 2 voormalige woningen, het verbouwen van de winkelfunctie en het uitvoeren van kozijnwijzig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ange Nering 53 en 55  te Emmeloord: het realiseren van 5 studio's in 2 voormalige woningen, het verbouwen van de winkelfunctie en het uitvoeren van kozijnwijzigin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02</meta:user-defined>
    <meta:user-defined meta:name="OVERHEIDop.GmbID/DC.identifier">gmb-2022-85402</meta:user-defined>
    <meta:user-defined meta:name="OVERHEIDop.versieInformatie"/>
  </office:meta>
</office:document-meta>
</file>