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tegenover 114 (kadastraal bekend onder NWK03 E 80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2 een aanvraag voor een omgevingsvergunning ontvangen. Dit betreft het vergroten van het parkeerterrein ter plaatse van de 's-Gravenweg tegenover 114 (kadastraal bekend onder NWK03 E 809) in Nieuwerkerk aan den IJssel. De aanvraag is geregistreerd onder kenmerk 2022047795. De aanvraag betreft:</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39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9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9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Gravenweg tegenover 114 (kadastraal bekend onder NWK03 E 809) in Nieuwerkerk aan den IJssel</meta:user-defined>
    <meta:user-defined meta:name="DCTERMS.W3CDTF/DCTERMS.available">2022-02-25</meta:user-defined>
    <meta:user-defined meta:name="DCTERMS.W3CDTF/OVERHEIDop.jaargang">2022</meta:user-defined>
    <meta:user-defined meta:name="OVERHEIDop.publicationIssue">85399</meta:user-defined>
    <meta:user-defined meta:name="OVERHEIDop.GmbID/DC.identifier">gmb-2022-85399</meta:user-defined>
    <meta:user-defined meta:name="OVERHEIDop.versieInformatie"/>
  </office:meta>
</office:document-meta>
</file>