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 op de locatie Willeskop 13, kadastraal bekend als sectie C nummer 774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18 Olo nummer 6730777</text:p>
            <text:p text:style-name="common-al">Willeskop 13, kadastraal bekend als sectie C nummer 774 te Montfoort</text:p>
            <text:p text:style-name="common-al">Datum ontvangst aanvraag: 22 febr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3 febr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539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bouw woning op de locatie Willeskop 13, kadastraal bekend als sectie C nummer 774 te Montfoor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93</meta:user-defined>
    <meta:user-defined meta:name="OVERHEIDop.GmbID/DC.identifier">gmb-2022-85393</meta:user-defined>
    <meta:user-defined meta:name="OVERHEIDop.versieInformatie"/>
  </office:meta>
</office:document-meta>
</file>