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61 Mingersbergstraat 19 te Tilburg, plaatsen van zonnepanelen, 2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61 - I - Mingersberg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38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61 Mingersbergstraat 19 te Tilburg, plaatsen van zonnepanelen, 22 februari 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87</meta:user-defined>
    <meta:user-defined meta:name="OVERHEIDop.GmbID/DC.identifier">gmb-2022-85387</meta:user-defined>
    <meta:user-defined meta:name="OVERHEIDop.versieInformatie"/>
  </office:meta>
</office:document-meta>
</file>