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kade 3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Z/22/190232 / W2022-0035 voor een omgevingsvergunning betreffende het plaatsen van een wegschuifbare balkonbeglazing op locatie Handelskade 3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3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ndelskade 37 te Oude-Tong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380</meta:user-defined>
    <meta:user-defined meta:name="OVERHEIDop.GmbID/DC.identifier">gmb-2022-85380</meta:user-defined>
    <meta:user-defined meta:name="OVERHEIDop.versieInformatie"/>
  </office:meta>
</office:document-meta>
</file>