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11 Oploostraat 13 (K sectie O 5222)  te Tilburg, kappen van 1 boom, 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11 - I - Oploostraat 13 (K sectie O 5222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11 Oploostraat 13 (K sectie O 5222)  te Tilburg, kappen van 1 boom, 3 januari 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38</meta:user-defined>
    <meta:user-defined meta:name="OVERHEIDop.GmbID/DC.identifier">gmb-2022-8538</meta:user-defined>
    <meta:user-defined meta:name="OVERHEIDop.versieInformatie"/>
  </office:meta>
</office:document-meta>
</file>