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0936, Raadhuisplein 14, 1701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2021-000936 voor het brandveilig gebruiken van een bouwwerk op de locatie Raadhuisplein 14, 1701EJ in Heerhugowaard. De vergunning is verleend. Het besluit betreftde volgende activiteit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besluitstukken liggen ter inzage tot en met 11april 2022 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, kunt u beroep aantekenen tegen het besluit. U dient een beroepschrift in te dienen bij de Rechtbank Noord-Holland, afdeling Bestuursrecht, Postbus 1621, 2003 BR. De termijn voor het indienen van een beroepschrift start op 26 februari en diirt 6 weken. Voor meer informatie over de procedure kunt u contact opnemen via post@dijkenwaard.nl van telefoonnummer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537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plein 14, 1701EJ Heerhugowaard</meta:user-defined>
    <dc:language>nl</dc:language>
    <meta:user-defined meta:name="OVERHEIDop.locatietype/OVERHEIDop.gebiedsmarkering">Punt</meta:user-defined>
    <meta:user-defined meta:name="DC.title">Kennisgeving besluit 2021-000936, Raadhuisplein 14, 1701EJ Heerhugowaar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79</meta:user-defined>
    <meta:user-defined meta:name="OVERHEIDop.GmbID/DC.identifier">gmb-2022-85379</meta:user-defined>
    <meta:user-defined meta:name="OVERHEIDop.versieInformatie"/>
  </office:meta>
</office:document-meta>
</file>