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eek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2 een besluit genomen op de aanvraagmet zaaknummer APV-2022-051 voor het houden van een evenement Tappunt buiten een horecagelegenheid op 28 februari en 01 maart 2022 buiten bij café 't Baekske, Beekstraat 4a en in het steegje Aan de Platzte Schinveld.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37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eekstraat in Schinveld</meta:user-defined>
    <meta:user-defined meta:name="DCTERMS.W3CDTF/DCTERMS.available">2022-02-25</meta:user-defined>
    <meta:user-defined meta:name="DCTERMS.W3CDTF/OVERHEIDop.jaargang">2022</meta:user-defined>
    <meta:user-defined meta:name="OVERHEIDop.publicationIssue">85378</meta:user-defined>
    <meta:user-defined meta:name="OVERHEIDop.GmbID/DC.identifier">gmb-2022-85378</meta:user-defined>
    <meta:user-defined meta:name="OVERHEIDop.versieInformatie"/>
  </office:meta>
</office:document-meta>
</file>