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Zonneveld Maasbree perceel S 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februari 2022 een melding inrit ontvangen voor het aanleggen van een inrit op de locatie Zonneveld Maasbree perceel S 733. De melding is geregistreerd onder zaaknummer 1894252247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37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7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7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melding inrit Zonneveld Maasbree perceel S 733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73</meta:user-defined>
    <meta:user-defined meta:name="OVERHEIDop.GmbID/DC.identifier">gmb-2022-85373</meta:user-defined>
    <meta:user-defined meta:name="OVERHEIDop.versieInformatie"/>
  </office:meta>
</office:document-meta>
</file>