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erkhouterweg 5</text:span>, plaatsen nieuwe kozijnen in bestaande brandscheiding, vervangen bestaande overheaddeuren voor transparante in achtergevel en plaatsen nieuwe buitenkozijnen</text:p>
            <text:p text:style-name="common-al">Ingediend 22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37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houterweg 5 INGEDIENDE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71</meta:user-defined>
    <meta:user-defined meta:name="OVERHEIDop.GmbID/DC.identifier">gmb-2022-85371</meta:user-defined>
    <meta:user-defined meta:name="OVERHEIDop.versieInformatie"/>
  </office:meta>
</office:document-meta>
</file>