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emeester Bouwensweg 41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Burgemeester </text:span>
            <text:span text:style-name="nadrukvet">Bouwensweg</text:span>
            <text:span text:style-name="nadrukvet"> 41, 6631BA Horssen, het plaatsen van een </text:span>
            <text:span text:style-name="nadrukvet">dakkapelA</text:span>
            <text:span text:style-name="nadrukvet">, verleend en verzonden op 22 februari 2022</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537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7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7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rgemeester Bouwensweg 41 Horssen</meta:user-defined>
    <meta:user-defined meta:name="DCTERMS.W3CDTF/DCTERMS.available">2022-03-02</meta:user-defined>
    <meta:user-defined meta:name="DCTERMS.W3CDTF/OVERHEIDop.jaargang">2022</meta:user-defined>
    <meta:user-defined meta:name="OVERHEIDop.publicationIssue">85370</meta:user-defined>
    <meta:user-defined meta:name="OVERHEIDop.GmbID/DC.identifier">gmb-2022-85370</meta:user-defined>
    <meta:user-defined meta:name="OVERHEIDop.versieInformatie"/>
  </office:meta>
</office:document-meta>
</file>