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middels e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2 Olo nummer 6759791</text:p>
            <text:p text:style-name="common-al">De Hoorn 5, 3461 HS te Linschoten</text:p>
            <text:p text:style-name="common-al">Datum ontvangst aanvraag: 22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536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6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gevel middels een constructieve doorbraa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68</meta:user-defined>
    <meta:user-defined meta:name="OVERHEIDop.GmbID/DC.identifier">gmb-2022-85368</meta:user-defined>
    <meta:user-defined meta:name="OVERHEIDop.versieInformatie"/>
  </office:meta>
</office:document-meta>
</file>