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62 Zuidbroekstraat 36 te Tilburg, plaatsen van dakkapellen, 2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62 - I - Zuidbroek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6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6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6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62 Zuidbroekstraat 36 te Tilburg, plaatsen van dakkapellen, 22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65</meta:user-defined>
    <meta:user-defined meta:name="OVERHEIDop.GmbID/DC.identifier">gmb-2022-85365</meta:user-defined>
    <meta:user-defined meta:name="OVERHEIDop.versieInformatie"/>
  </office:meta>
</office:document-meta>
</file>