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kantstraat 7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2 een besluit genomen op de aanvraag voor een omgevingsvergunning op locatie Heikantstraat 7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carport</text:p>
            <text:p text:style-name="common-al">Locatie: Heikantstraat 78 te Schijndel</text:p>
            <text:p text:style-name="common-al">Zaaknummer: OV-2021-07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kantstraat 78 te Schijnd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36</meta:user-defined>
    <meta:user-defined meta:name="OVERHEIDop.GmbID/DC.identifier">gmb-2022-8536</meta:user-defined>
    <meta:user-defined meta:name="OVERHEIDop.versieInformatie"/>
  </office:meta>
</office:document-meta>
</file>