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 van der Heidenstraat 7-9-11-13-15-1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februari 2022 een sloopmelding ontvangen voor het verwijderen van asbesthoudende materialen op de locatie Schout van der Heidenstraat 7-9-11-13-15-17 te Panningen. De melding is geregistreerd onder zaaknummer 189425207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35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5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5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Schout van der Heidenstraat 7-9-11-13-15-17 te Panning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53</meta:user-defined>
    <meta:user-defined meta:name="OVERHEIDop.GmbID/DC.identifier">gmb-2022-85353</meta:user-defined>
    <meta:user-defined meta:name="OVERHEIDop.versieInformatie"/>
  </office:meta>
</office:document-meta>
</file>