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rbroek, Lisserdijk 409, 2165 AE, bouwen van een aanlegsteiger in de Ringvaart, verzenddatum 22-02-2022, zaaknummer 5750900, olonummer 668925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5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Lisserbroek, Lisserdijk 409, 2165 AE, bouwen van een aanlegsteiger in de Ringvaart, verzenddatum 22-02-2022, zaaknummer 5750900, olonummer 6689259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51</meta:user-defined>
    <meta:user-defined meta:name="OVERHEIDop.GmbID/DC.identifier">gmb-2022-85351</meta:user-defined>
    <meta:user-defined meta:name="OVERHEIDop.versieInformatie"/>
  </office:meta>
</office:document-meta>
</file>