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540781, Oude Leedeweg 8 2641N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4-11-2021 slopen woning en verwijderen asbest</text:p>
            <text:p text:style-name="common-al">OLO-nummer: 6540781</text:p>
            <text:p text:style-name="common-al">Locatie: Oude Leedeweg 8 2641NR Pijnacker</text:p>
            <text:p text:style-name="common-al">Datum besluit: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53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96843</meta:user-defined>
    <meta:user-defined meta:name="DCTERMS.abstract">slopen woning en verwijderen asbest</meta:user-defined>
    <dc:language>nl</dc:language>
    <meta:user-defined meta:name="OVERHEIDop.locatietype/OVERHEIDop.gebiedsmarkering">Punt</meta:user-defined>
    <meta:user-defined meta:name="DC.title">Geaccepteerde sloopmelding ter kennisgeving, 6540781, Oude Leedeweg 8 2641NR Pijnacker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34</meta:user-defined>
    <meta:user-defined meta:name="OVERHEIDop.GmbID/DC.identifier">gmb-2022-8534</meta:user-defined>
    <meta:user-defined meta:name="OVERHEIDop.versieInformatie"/>
  </office:meta>
</office:document-meta>
</file>