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Daslookstraat 7, 1171 ZH, plaatsen van een dakkapel, verzenddatum 22-02-2022, zaaknummer 5577282, olonummer 6581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Daslookstraat 7, 1171 ZH, plaatsen van een dakkapel, verzenddatum 22-02-2022, zaaknummer 5577282, olonummer 6581307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38</meta:user-defined>
    <meta:user-defined meta:name="OVERHEIDop.GmbID/DC.identifier">gmb-2022-85338</meta:user-defined>
    <meta:user-defined meta:name="OVERHEIDop.versieInformatie"/>
  </office:meta>
</office:document-meta>
</file>