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en legalisatie en functieaanpassing van een woning op de locatie Ambachtstraat 1 A, 3417 EX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19 Olo nummer 6757691</text:p>
            <text:p text:style-name="common-al">Ambachtstraat 1 A, 3417 EX Montfoort</text:p>
            <text:p text:style-name="common-al">Datum ontvangst aanvraag: 21 febr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3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533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3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3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en legalisatie en functieaanpassing van een woning op de locatie Ambachtstraat 1 A, 3417 EX te Montfoor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36</meta:user-defined>
    <meta:user-defined meta:name="OVERHEIDop.GmbID/DC.identifier">gmb-2022-85336</meta:user-defined>
    <meta:user-defined meta:name="OVERHEIDop.versieInformatie"/>
  </office:meta>
</office:document-meta>
</file>