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Strijkmolen 31,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Strijkmolen 31, Nieuwe Niedorp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33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3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3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Strijkmolen 31, Nieuwe Niedorp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34</meta:user-defined>
    <meta:user-defined meta:name="OVERHEIDop.GmbID/DC.identifier">gmb-2022-85334</meta:user-defined>
    <meta:user-defined meta:name="OVERHEIDop.versieInformatie"/>
  </office:meta>
</office:document-meta>
</file>