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01 Naardenstraat 39 te Tilburg, vestigen van een nagelstudio aan huis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01 - B - Naard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3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01 Naardenstraat 39 te Tilburg, vestigen van een nagelstudio aan huis, verzonden 23 februari 2022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31</meta:user-defined>
    <meta:user-defined meta:name="OVERHEIDop.GmbID/DC.identifier">gmb-2022-85331</meta:user-defined>
    <meta:user-defined meta:name="OVERHEIDop.versieInformatie"/>
  </office:meta>
</office:document-meta>
</file>