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55 7671PG Vriezenveen, bouwen van een (2e) vrijstaande woning, ontvangen op 22-02-2022, zaaknummer 1700ESUITE9280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Oude Hoevenweg 55 7671PG Vriezenveen</text:p>
            <text:p text:style-name="common-al">Project: bouwen van een (2e) vrijstaande woning</text:p>
            <text:p text:style-name="common-al">Ingekomen: 22-02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532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32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92802022</meta:user-defined>
    <meta:user-defined meta:name="DCTERMS.abstract">bouwen van een (2e) vrijstaande woning</meta:user-defined>
    <dc:language>nl</dc:language>
    <meta:user-defined meta:name="OVERHEIDop.locatietype/OVERHEIDop.gebiedsmarkering">Punt</meta:user-defined>
    <meta:user-defined meta:name="DC.title">Gemeente Twenterand - aanvraag omgevingsvergunning, Oude Hoevenweg 55 7671PG Vriezenveen, bouwen van een (2e) vrijstaande woning, ontvangen op 22-02-2022, zaaknummer 1700ESUITE92802022</meta:user-defined>
    <meta:user-defined meta:name="DCTERMS.W3CDTF/DCTERMS.available">2022-03-02</meta:user-defined>
    <meta:user-defined meta:name="DCTERMS.W3CDTF/OVERHEIDop.jaargang">2022</meta:user-defined>
    <meta:user-defined meta:name="OVERHEIDop.publicationIssue">85328</meta:user-defined>
    <meta:user-defined meta:name="OVERHEIDop.GmbID/DC.identifier">gmb-2022-85328</meta:user-defined>
    <meta:user-defined meta:name="OVERHEIDop.versieInformatie"/>
  </office:meta>
</office:document-meta>
</file>