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uidertoren 70, 2134 ZL, realiseren van een opbouw op het bestaande dak onder voorbehoud van goedkeuring constructie, verzenddatum 22-02-2022, zaaknummer 5718912, olonummer 6676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2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uidertoren 70, 2134 ZL, realiseren van een opbouw op het bestaande dak onder voorbehoud van goedkeuring constructie, verzenddatum 22-02-2022, zaaknummer 5718912, olonummer 6676721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27</meta:user-defined>
    <meta:user-defined meta:name="OVERHEIDop.GmbID/DC.identifier">gmb-2022-85327</meta:user-defined>
    <meta:user-defined meta:name="OVERHEIDop.versieInformatie"/>
  </office:meta>
</office:document-meta>
</file>