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eena 4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nabij Weena 455 , 3013AL , Het project betreft het aanbrengen van diverse reclameuitingen bij Delftse Poort </text:p>
            <text:p text:style-name="common-al">( datum besluit 22-02-2022, op dezelfde dag verzonden , dossiernummer OMV.21.10.00291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532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2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2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Weena 455</meta:user-defined>
    <meta:user-defined meta:name="DCTERMS.W3CDTF/DCTERMS.available">2022-02-25</meta:user-defined>
    <meta:user-defined meta:name="DCTERMS.W3CDTF/OVERHEIDop.jaargang">2022</meta:user-defined>
    <meta:user-defined meta:name="OVERHEIDop.publicationIssue">85323</meta:user-defined>
    <meta:user-defined meta:name="OVERHEIDop.GmbID/DC.identifier">gmb-2022-85323</meta:user-defined>
    <meta:user-defined meta:name="OVERHEIDop.versieInformatie"/>
  </office:meta>
</office:document-meta>
</file>