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verlopad 8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4 februari 2022 een besluit genomen op de aanvraag omgevingsvergunning voor de nieuwbouw van een woning op de locatie Everlopad 8 te Panningen. De aanvraag is geregistreerd onder zaaknummer 18942489048.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26 februari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6 februari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5320</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320</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320</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unt</meta:user-defined>
    <meta:user-defined meta:name="DC.title">verleende omgevingsvergunning Everlopad 8 te Panningen</meta:user-defined>
    <meta:user-defined meta:name="DCTERMS.W3CDTF/DCTERMS.available">2022-02-25</meta:user-defined>
    <meta:user-defined meta:name="DCTERMS.W3CDTF/OVERHEIDop.jaargang">2022</meta:user-defined>
    <meta:user-defined meta:name="OVERHEIDop.publicationIssue">85320</meta:user-defined>
    <meta:user-defined meta:name="OVERHEIDop.GmbID/DC.identifier">gmb-2022-85320</meta:user-defined>
    <meta:user-defined meta:name="OVERHEIDop.versieInformatie"/>
  </office:meta>
</office:document-meta>
</file>