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 mijl van Zwolle-Zuid, Thorbeckelaan 2A (zaaknummer 24464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10 mijl van Zwolle-Zuid op <text:span text:style-name="nadrukvet">9 april 2022</text:span>, locatie <text:span text:style-name="nadrukvet">Thorbeckelaan 2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3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0 mijl van Zwolle-Zuid, Thorbeckelaan 2A (zaaknummer 244646-2021)</meta:user-defined>
    <meta:user-defined meta:name="DCTERMS.W3CDTF/DCTERMS.available">2022-01-07</meta:user-defined>
    <meta:user-defined meta:name="DCTERMS.W3CDTF/OVERHEIDop.jaargang">2022</meta:user-defined>
    <meta:user-defined meta:name="OVERHEIDop.publicationIssue">8532</meta:user-defined>
    <meta:user-defined meta:name="OVERHEIDop.GmbID/DC.identifier">gmb-2022-8532</meta:user-defined>
    <meta:user-defined meta:name="OVERHEIDop.versieInformatie"/>
  </office:meta>
</office:document-meta>
</file>