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arkt in Silvolde, standplaatsvergunning voor de weekmarkt voor de verkoop van wild en gevogelte, iedere donderdag in 2022, vergunning verzonden 05-01-2022</text:p>
      <text:section text:name="zakelijke-mededeling_id1-3-2" text:style-name="zakelijke-mededeling">
        <text:section text:name="zakelijke-mededeling-tekst_id1-3-2-1" text:style-name="zakelijke-mededeling-tekst">
          <text:section text:name="tekst_id1-3-2-1-1" text:style-name="tekst">
            <text:p text:style-name="common-al">Op 5 januari 2022 heeft het college van Burgemeester en wethouders een besluit genomen op de aanvraag voor een omgevingsvergunning voor een standplaatsvergunning voor de weekmarkt voor de verkoop van wild en gevogelte, iedere donderdag in 2022, vergunning verzonden 05-01-2022 aan de Markt in Silvolde. Het besluit is verzonden op 5 januar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53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omgevingsvergunning Markt in Silvolde, standplaatsvergunning voor de weekmarkt voor de verkoop van wild en gevogelte, iedere donderdag in 2022, vergunning verzonden 05-01-2022</meta:user-defined>
    <meta:user-defined meta:name="DCTERMS.W3CDTF/DCTERMS.available">2022-01-07</meta:user-defined>
    <meta:user-defined meta:name="DCTERMS.W3CDTF/OVERHEIDop.jaargang">2022</meta:user-defined>
    <meta:user-defined meta:name="OVERHEIDop.publicationIssue">8530</meta:user-defined>
    <meta:user-defined meta:name="OVERHEIDop.GmbID/DC.identifier">gmb-2022-8530</meta:user-defined>
    <meta:user-defined meta:name="OVERHEIDop.versieInformatie"/>
  </office:meta>
</office:document-meta>
</file>