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1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de gemeente een aanvraag ontvangen voor het vervangen van de kozijnen aan de voorgevel en het aan de buitenzijde isoleren van de voorgevel op locatie Graaf Willem de Oudelaan 195 te Naarden. De aanvraag is geregistreerd onder zaaknummer HZ_WABO-22-03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28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8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8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195 te Naarden</meta:user-defined>
    <meta:user-defined meta:name="DCTERMS.W3CDTF/DCTERMS.available">2022-02-25</meta:user-defined>
    <meta:user-defined meta:name="DCTERMS.W3CDTF/OVERHEIDop.jaargang">2022</meta:user-defined>
    <meta:user-defined meta:name="OVERHEIDop.publicationIssue">85289</meta:user-defined>
    <meta:user-defined meta:name="OVERHEIDop.GmbID/DC.identifier">gmb-2022-85289</meta:user-defined>
    <meta:user-defined meta:name="OVERHEIDop.versieInformatie"/>
  </office:meta>
</office:document-meta>
</file>