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nbeemd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2 een aanvraag omgevingsvergunning ontvangen voorde renovatie bestaande varkensstal naar kapschuur, nieuwbouw overkapping, zwembad op locatie Eerenbeemd 2 te Meijel. De aanvraag is geregistreerd onder zaaknummer 189425298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8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8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erenbeemd 2 te Meij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88</meta:user-defined>
    <meta:user-defined meta:name="OVERHEIDop.GmbID/DC.identifier">gmb-2022-85288</meta:user-defined>
    <meta:user-defined meta:name="OVERHEIDop.versieInformatie"/>
  </office:meta>
</office:document-meta>
</file>