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akkerweg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februari 2022 een aanvraag omgevingsvergunning ontvangen voor het kappen van een treurwilg op locatie Bosakkerweg 2 te Kessel. De aanvraag is geregistreerd onder zaaknummer 1894252984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27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7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7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sakkerweg 2 te Kess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78</meta:user-defined>
    <meta:user-defined meta:name="OVERHEIDop.GmbID/DC.identifier">gmb-2022-85278</meta:user-defined>
    <meta:user-defined meta:name="OVERHEIDop.versieInformatie"/>
  </office:meta>
</office:document-meta>
</file>