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2-00473 Achterste Wei 5 te Udenhout, verbouwen van een garage tot een kapsalon, verzonden 23 februar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0473 - B - Achterste Wei 5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5273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273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273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2-00473 Achterste Wei 5 te Udenhout, verbouwen van een garage tot een kapsalon, verzonden 23 februari 2022.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273</meta:user-defined>
    <meta:user-defined meta:name="OVERHEIDop.GmbID/DC.identifier">gmb-2022-85273</meta:user-defined>
    <meta:user-defined meta:name="OVERHEIDop.versieInformatie"/>
  </office:meta>
</office:document-meta>
</file>