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Kerkstraat in Ulft, standplaatsvergunning voor de weekmarkt voor de verkoop van wild en gevogelte iedere zaterdag in 2022</text:p>
      <text:section text:name="zakelijke-mededeling_id1-3-2" text:style-name="zakelijke-mededeling">
        <text:section text:name="zakelijke-mededeling-tekst_id1-3-2-1" text:style-name="zakelijke-mededeling-tekst">
          <text:section text:name="tekst_id1-3-2-1-1" text:style-name="tekst">
            <text:p text:style-name="common-al">Op 5 januari 2022 heeft het college van Burgemeester en wethouders een besluit genomen op de aanvraag voor een omgevingsvergunning voor een standplaatsvergunning voor de weekmarkt voor de verkoop van wild en gevogelte iedere zaterdag in 2022, vergunning verzonden 05-01-2022 aan de Kerkstraat in Ulft. Het besluit is verzonden op 5 januari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8527</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27</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27</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Besluit omgevingsvergunning Kerkstraat in Ulft, standplaatsvergunning voor de weekmarkt voor de verkoop van wild en gevogelte iedere zaterdag in 2022</meta:user-defined>
    <meta:user-defined meta:name="DCTERMS.W3CDTF/DCTERMS.available">2022-01-07</meta:user-defined>
    <meta:user-defined meta:name="DCTERMS.W3CDTF/OVERHEIDop.jaargang">2022</meta:user-defined>
    <meta:user-defined meta:name="OVERHEIDop.publicationIssue">8527</meta:user-defined>
    <meta:user-defined meta:name="OVERHEIDop.GmbID/DC.identifier">gmb-2022-8527</meta:user-defined>
    <meta:user-defined meta:name="OVERHEIDop.versieInformatie"/>
  </office:meta>
</office:document-meta>
</file>