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417, (Jacobus Spijkerdreef 192), 2132 PZ, wijziging op een reeds verleende vergunning, 22-02-2022, zaaknummer 5847254, olonummer 67587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26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6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6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vel HLM03 AL 2417, (Jacobus Spijkerdreef 192), 2132 PZ, wijziging op een reeds verleende vergunning, 22-02-2022, zaaknummer 5847254, olonummer 6758787.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264</meta:user-defined>
    <meta:user-defined meta:name="OVERHEIDop.GmbID/DC.identifier">gmb-2022-85264</meta:user-defined>
    <meta:user-defined meta:name="OVERHEIDop.versieInformatie"/>
  </office:meta>
</office:document-meta>
</file>