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22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622</text:p>
            <text:p text:style-name="common-al">Omschrijving: plaatsen van een nieuw plat dak op bestaande buitenmuren met daarin een tuinhok en tuinkamer</text:p>
            <text:p text:style-name="common-al">Adres:  Roostenlaan 62</text:p>
            <text:p text:style-name="common-al">Datum ontvangst: 28 december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2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22</meta:user-defined>
    <meta:user-defined meta:name="DCTERMS.abstract">plaatsen van een nieuw plat dak op bestaande buitenmuren met daarin een tuinhok en tuinkamer</meta:user-defined>
    <dc:language>nl</dc:language>
    <meta:user-defined meta:name="OVERHEIDop.locatietype/OVERHEIDop.gebiedsmarkering">Adres</meta:user-defined>
    <meta:user-defined meta:name="DC.title">V21/47622: Intrekken aanvraag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26</meta:user-defined>
    <meta:user-defined meta:name="OVERHEIDop.GmbID/DC.identifier">gmb-2022-8526</meta:user-defined>
    <meta:user-defined meta:name="OVERHEIDop.versieInformatie"/>
  </office:meta>
</office:document-meta>
</file>