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Deel 14 te Emmeloord: het wijzigen van de gevel van het pand en het plaatsen van ee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2 is een aanvraag om omgevingsvergunning binnen gekomen voor deze locatie. De aanvraag is geregistreerd onder zaaknummer HZ_WABO 2022-029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5247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247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247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de Deel 14 te Emmeloord: omgevingsvergunning   het wijzigen van de gevel van het pand en het plaatsen van een handelsreclame.</meta:user-defined>
    <dc:language>nl</dc:language>
    <meta:user-defined meta:name="OVERHEIDop.locatietype/OVERHEIDop.gebiedsmarkering">Adres</meta:user-defined>
    <meta:user-defined meta:name="DC.title">de Deel 14 te Emmeloord: het wijzigen van de gevel van het pand en het plaatsen van een handelsreclame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247</meta:user-defined>
    <meta:user-defined meta:name="OVERHEIDop.GmbID/DC.identifier">gmb-2022-85247</meta:user-defined>
    <meta:user-defined meta:name="OVERHEIDop.versieInformatie"/>
  </office:meta>
</office:document-meta>
</file>