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inksterbloemstraat 7</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een melding ontvangen voor activiteiten waarvoor geen vergunningplicht geldt op locatie Pinksterbloemstraat 7. Het betreft het gedeeltelijk slopen van een woning. De melding is geregistreerd onder zaaknummer V-2022-004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2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inksterbloemstraat 7</meta:user-defined>
    <meta:user-defined meta:name="DCTERMS.W3CDTF/DCTERMS.available">2022-01-12</meta:user-defined>
    <meta:user-defined meta:name="DCTERMS.W3CDTF/OVERHEIDop.jaargang">2022</meta:user-defined>
    <meta:user-defined meta:name="OVERHEIDop.publicationIssue">8524</meta:user-defined>
    <meta:user-defined meta:name="OVERHEIDop.GmbID/DC.identifier">gmb-2022-8524</meta:user-defined>
    <meta:user-defined meta:name="OVERHEIDop.versieInformatie"/>
  </office:meta>
</office:document-meta>
</file>