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28 te Marknesse: een wijziging op de eerder verleende vergunning voor het uitbreiden/veranderen van het pand naar hot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is een omgevingsvergunning verleend voor deze locatie. Het gaat om een wijziging op de eerder verleende vergunning voor het uitbreiden/veranderen van het pand naar hotel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23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sterweg 28 te Marknesse: omgevingsvergunning  24 februari 2022   een wijziging op de eerder verleende vergunning voor het uitbreiden/veranderen van het pand naar hotelgebouw.</meta:user-defined>
    <dc:language>nl</dc:language>
    <meta:user-defined meta:name="OVERHEIDop.locatietype/OVERHEIDop.gebiedsmarkering">Adres</meta:user-defined>
    <meta:user-defined meta:name="DC.title">Voorsterweg 28 te Marknesse: een wijziging op de eerder verleende vergunning voor het uitbreiden/veranderen van het pand naar hotelgebouw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33</meta:user-defined>
    <meta:user-defined meta:name="OVERHEIDop.GmbID/DC.identifier">gmb-2022-85233</meta:user-defined>
    <meta:user-defined meta:name="OVERHEIDop.versieInformatie"/>
  </office:meta>
</office:document-meta>
</file>