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een tijdelijke vergunning voor het testen en vaccineren van Covid-19 - Oprijlaan 3, 9205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een tijdelijke vergunning voor het testen en vaccineren van Covid-19</text:p>
            <text:p text:style-name="common-al">Locatie: Oprijlaan 3, 9205BZ Drachten</text:p>
            <text:p text:style-name="last-al">De beslistermijn wordt verlengd met 6 weken. Door dit besluit is de nieuwe uiterste beslisdatum: 25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, een tijdelijke vergunning voor het testen en vaccineren van Covid-19, Oprijlaan 3, 9205BZ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een tijdelijke vergunning voor het testen en vaccineren van Covid-19 - Oprijlaan 3, 9205BZ Dracht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23</meta:user-defined>
    <meta:user-defined meta:name="OVERHEIDop.GmbID/DC.identifier">gmb-2022-8523</meta:user-defined>
    <meta:user-defined meta:name="OVERHEIDop.versieInformatie"/>
  </office:meta>
</office:document-meta>
</file>