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Sprundelsebaan 113 4838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55</text:p>
            <text:p text:style-name="common-al">Uiterlijke besluitdatum: 06-04-2022</text:p>
            <text:p text:style-name="common-al">Locatie: Sprundelsebaan 113 4838GM Breda, District We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2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, Sprundelsebaan 113 4838GM Breda, District West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29</meta:user-defined>
    <meta:user-defined meta:name="OVERHEIDop.GmbID/DC.identifier">gmb-2022-85229</meta:user-defined>
    <meta:user-defined meta:name="OVERHEIDop.versieInformatie"/>
  </office:meta>
</office:document-meta>
</file>