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Alphenstraat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met zaaknummer O-2021-0734 voor een omgevingsvergunning voor het plaatsen van een dakkapel op locatie van Alphenstraat 2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522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Alphenstraat 24 in Hengelo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226</meta:user-defined>
    <meta:user-defined meta:name="OVERHEIDop.GmbID/DC.identifier">gmb-2022-85226</meta:user-defined>
    <meta:user-defined meta:name="OVERHEIDop.versieInformatie"/>
  </office:meta>
</office:document-meta>
</file>