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woning en het aanleggen van een uitweg - Beneden-Leeuwen, Waterstraat 1a,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0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Verlenging beslistermijn -het bouwen van een woning en het aanleggen van een uitweg - Beneden-Leeuwen, Waterstraat 1a, Boven-Lee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221</meta:user-defined>
    <meta:user-defined meta:name="OVERHEIDop.GmbID/DC.identifier">gmb-2022-85221</meta:user-defined>
    <meta:user-defined meta:name="OVERHEIDop.versieInformatie"/>
  </office:meta>
</office:document-meta>
</file>