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LAR en LIN Cye tankjes aan Daelderweg 17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Meex Technische Installaties BV</text:p>
            <text:p text:style-name="common-al">Locatie: Daelderweg 17, 6361HK Nuth</text:p>
            <text:p text:style-name="common-al">Datum melding: 26 november 2021</text:p>
            <text:p text:style-name="common-al">Zaaknummer: 2021-208697 </text:p>
            <text:p text:style-name="common-al">De volgende activiteiten zijn gemeld: </text:p>
            <text:list text:style-name="id1-3-2-1-1-7">
              <text:list-item text:style-override="id1-3-2-1-1-7-1">
                <text:number>-</text:number>
                <text:p text:style-name="al">Het plaatsen van LAR en LIN Cye tankjes. Deze 2 tankjes vervangen de huidige argon en stikstof batterijen. De tankjes komen op dezelfde plaats te staan van de huidige argon en stikstofbatterijen.</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
            <text:a xlink:href="https://www.aimonline.nl." xlink:type="simple">
              <text:span text:style-name="nadrukondlijn"/>
              <text:span text:style-name="nadrukondlijn">https://www.aimonline.nl</text:span>.</text:a>
          </text:p>
            <text:p text:style-name="common-al">De hierboven vermelde melding en de daarbij behorende stukken liggen vanaf 11 januari 2022 gedurende zes weken voor iedereen ter inzage. De melding kan op afspraak worden ingezien.</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52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plaatsen van LAR en LIN Cye tankjes aan Daelderweg 17 te Nuth</meta:user-defined>
    <meta:user-defined meta:name="DCTERMS.W3CDTF/DCTERMS.available">2022-01-11</meta:user-defined>
    <meta:user-defined meta:name="DCTERMS.W3CDTF/OVERHEIDop.jaargang">2022</meta:user-defined>
    <meta:user-defined meta:name="OVERHEIDop.publicationIssue">8522</meta:user-defined>
    <meta:user-defined meta:name="OVERHEIDop.GmbID/DC.identifier">gmb-2022-8522</meta:user-defined>
    <meta:user-defined meta:name="OVERHEIDop.versieInformatie"/>
  </office:meta>
</office:document-meta>
</file>