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denregenstraat 34 t/m 56 (even), Havezathestraat 2 t/m 26 (even) en Oostermaat 51 t/m 59 (oneven) in Gramsbergen, het aanbrengen van nieuwe dakplaten, dakpannen, goten en boeid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oudenregenstraat 34 t/m 56 (even), Havezathestraat 2 t/m 26 (even) en Oostermaat 51 t/m 59 (oneven) in Gramsbergen</text:p>
              </text:list-item>
              <text:list-item text:style-override="id1-3-2-1-1-3-2">
                <text:number>-</text:number>
                <text:p text:style-name="al">Zaaktype: Omgevingsvergunning</text:p>
              </text:list-item>
              <text:list-item text:style-override="id1-3-2-1-1-3-3">
                <text:number>-</text:number>
                <text:p text:style-name="al">Omschrijving: het aanbrengen van nieuwe dakplaten, dakpannen, goten en boeidelen</text:p>
              </text:list-item>
              <text:list-item text:style-override="id1-3-2-1-1-3-4">
                <text:number>-</text:number>
                <text:p text:style-name="al">OLO-nummer: 6718715</text:p>
              </text:list-item>
              <text:list-item text:style-override="id1-3-2-1-1-3-5">
                <text:number>-</text:number>
                <text:p text:style-name="al">Zaaknummer: V2022-01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februari 2022</text:p>
              </text:list-item>
              <text:list-item text:style-override="id1-3-2-1-1-3-9">
                <text:number>-</text:number>
                <text:p text:style-name="al">Publicatiedatum: 2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 maart 2022 tot 13 april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21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1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1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50-01</meta:user-defined>
    <meta:user-defined meta:name="DCTERMS.abstract">Verleende omgevingsvergunning: Goudenregenstraat 34 t/m 56 (even), Havezathestraat 2 t/m 26 (even) en Oostermaat 51 t/m 59 (oneven) in Gramsbergen, het aanbrengen van nieuwe dakplaten, dakpannen, goten en boeidelen</meta:user-defined>
    <dc:language>nl</dc:language>
    <meta:user-defined meta:name="OVERHEIDop.locatietype/OVERHEIDop.gebiedsmarkering">Punt</meta:user-defined>
    <meta:user-defined meta:name="DC.title">Verleende omgevingsvergunning: Goudenregenstraat 34 t/m 56 (even), Havezathestraat 2 t/m 26 (even) en Oostermaat 51 t/m 59 (oneven) in Gramsbergen, het aanbrengen van nieuwe dakplaten, dakpannen, goten en boeidelen</meta:user-defined>
    <meta:user-defined meta:name="DCTERMS.W3CDTF/DCTERMS.available">2022-03-02</meta:user-defined>
    <meta:user-defined meta:name="DCTERMS.W3CDTF/OVERHEIDop.jaargang">2022</meta:user-defined>
    <meta:user-defined meta:name="OVERHEIDop.publicationIssue">85219</meta:user-defined>
    <meta:user-defined meta:name="OVERHEIDop.GmbID/DC.identifier">gmb-2022-85219</meta:user-defined>
    <meta:user-defined meta:name="OVERHEIDop.versieInformatie"/>
  </office:meta>
</office:document-meta>
</file>