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lein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aanvraag ontvangen voor een vergunning APV/bijzondere wetten voor standplaats voor de verkoop van oliebollen, churros en wafels van 08-03 t/m19-03-2022 op locatie Pleinstraat, op 3 parkeervakken, t.o. de bloemenwinkel De Gouden Roos, naast Speksnijder Mode, te Bergambacht. De aanvraag is geregistreerd onder zaaknummer SXO-202203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2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tandplaats verkoop oliebollen Pleinstraat te Bergambacht</meta:user-defined>
    <dc:language>nl</dc:language>
    <meta:user-defined meta:name="OVERHEIDop.locatietype/OVERHEIDop.gebiedsmarkering">Punt</meta:user-defined>
    <meta:user-defined meta:name="DC.title">Kennisgeving ontvangst aanvraag vergunning APV/bijzondere wetten, Pleinstraat te Bergamba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17</meta:user-defined>
    <meta:user-defined meta:name="OVERHEIDop.GmbID/DC.identifier">gmb-2022-85217</meta:user-defined>
    <meta:user-defined meta:name="OVERHEIDop.versieInformatie"/>
  </office:meta>
</office:document-meta>
</file>