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bloem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Vlasbloem 14</text:span>
          </text:p>
            <text:p text:style-name="common-al">Datum indiening: 23-2-2022</text:p>
            <text:p text:style-name="common-al">Zaakomschrijving: plaatsen van een overkapping</text:p>
            <text:p text:style-name="common-al">Zaaknummer: 2662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521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25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Omgevingsvergunning, Heikant, Vlasbloem 14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13</meta:user-defined>
    <meta:user-defined meta:name="OVERHEIDop.GmbID/DC.identifier">gmb-2022-85213</meta:user-defined>
    <meta:user-defined meta:name="OVERHEIDop.versieInformatie"/>
  </office:meta>
</office:document-meta>
</file>