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traat 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t. Janstraat 7 5401BA Uden.</text:p>
            <text:p text:style-name="common-al">De gemeente heeft op 23-02-2022 een aanvraag omgevingsvergunning ontvangen.</text:p>
            <text:p text:style-name="common-al">Het betreft een aanvraag op locatie St. Janstraat 7 5401BA Uden met omschrijving intern verbouwen van een woonhuis tot restaurant.</text:p>
            <text:p text:style-name="common-al">De zaak is geregistreerd onder nummer Z2022-0008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20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9</meta:user-defined>
    <meta:user-defined meta:name="DCTERMS.abstract">intern verbouwen van een woonhuis tot restaurant</meta:user-defined>
    <dc:language>nl</dc:language>
    <meta:user-defined meta:name="OVERHEIDop.locatietype/OVERHEIDop.gebiedsmarkering">Punt</meta:user-defined>
    <meta:user-defined meta:name="DC.title">St. Janstraat 7 U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03</meta:user-defined>
    <meta:user-defined meta:name="OVERHEIDop.GmbID/DC.identifier">gmb-2022-85203</meta:user-defined>
    <meta:user-defined meta:name="OVERHEIDop.versieInformatie"/>
  </office:meta>
</office:document-meta>
</file>